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Minervaweg 93, 8239 D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Minervaweg 93, 8239 DL , het plaatsen van een batterijruimte</text:span>
          </text:p>
            <text:p text:style-name="common-al">Wij hebben op 20 september 2024 een besluit genomen op de aanvraag voor een omgevingsvergunning met dossiernummer 0995418062 voor het plaatsen van een batterijruimte, op Nabij Minervaweg 93, 8239 DL . De aangevraagde omgevingsvergunning is Verleend - bew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Heeft u vragen over de vergunning?</text:span>
          </text:p>
            <text:p text:style-name="common-al">Dan kunt u telefonisch contact opnemen met een medewerker van het team Omgevingsplan en vergunningen via telefoonnummer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8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chikking op aanvraag - Nabij Minervaweg 93, 8239 DL</meta:user-defined>
    <meta:user-defined meta:name="DCTERMS.W3CDTF/DCTERMS.available">2024-10-02</meta:user-defined>
    <meta:user-defined meta:name="DCTERMS.W3CDTF/OVERHEIDop.jaargang">2024</meta:user-defined>
    <meta:user-defined meta:name="OVERHEIDop.publicationIssue">416851</meta:user-defined>
    <meta:user-defined meta:name="OVERHEIDop.GmbID/DC.identifier">gmb-2024-416851</meta:user-defined>
    <meta:user-defined meta:name="OVERHEIDop.versieInformatie"/>
  </office:meta>
</office:document-meta>
</file>