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moeweg 26, 8218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moeweg 26, 8218 PC Lelystad, het uitvoeren van werkzaamheden (renoveren van gevels)</text:span>
          </text:p>
            <text:p text:style-name="common-al">Wij hebben op 27 september 2024 een aanvraag omgevingsvergunning ontvangen voor het uitvoeren van werkzaamheden (renoveren van gevels), op Emoeweg 26, 8218 PC Lelystad. De aanvraag heeft dossiernummer 09955421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september 2024. De gemeente neemt daarover waarschijnlijk voor 22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8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32</meta:user-defined>
    <dc:language>nl</dc:language>
    <meta:user-defined meta:name="OVERHEIDop.locatietype/OVERHEIDop.gebiedsmarkering">Punt</meta:user-defined>
    <meta:user-defined meta:name="DC.title">Ontvangen aanvraag - Emoeweg 26, 8218 PC Lelystad</meta:user-defined>
    <meta:user-defined meta:name="DCTERMS.W3CDTF/DCTERMS.available">2024-10-02</meta:user-defined>
    <meta:user-defined meta:name="DCTERMS.W3CDTF/OVERHEIDop.jaargang">2024</meta:user-defined>
    <meta:user-defined meta:name="OVERHEIDop.publicationIssue">416839</meta:user-defined>
    <meta:user-defined meta:name="OVERHEIDop.GmbID/DC.identifier">gmb-2024-416839</meta:user-defined>
    <meta:user-defined meta:name="OVERHEIDop.versieInformatie"/>
  </office:meta>
</office:document-meta>
</file>