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style:num-suffix=""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diverse verkeersmaatregelen Westblaak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entrum</text:span>, <text:span text:style-name="nadrukvet"/><text:span text:style-name="nadrukvet"/><text:span text:style-name="nadrukvet"/><text:span text:style-name="nadrukvet"/><text:span text:style-name="nadrukvet"/><text:span text:style-name="nadrukvet"/><text:span text:style-name="nadrukvet">AS24/07123 </text:span><text:span text:style-name="nadrukvet">- </text:span><text:span text:style-name="nadrukvet">24/0019045</text:span></text:p>
            <text:p text:style-name="al"/>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de Westblaak en Eendrachtsweg gelegen zijn in het gebied centrum van de gemeente Rotterdam; </text:p>
            <text:p text:style-name="common-al">dat er ter hoogte van Westblaak 230 een bouwproject plaatsvindt;</text:p>
            <text:p text:style-name="common-al">dat zodoende een bouwterrein wordt gerealiseerd rondom het bouwproject;</text:p>
            <text:p text:style-name="common-al">dat gelet op bovenstaande bouwactiviteiten het noodzakelijk is om diverse verkeersmaatregelen in te stellen;</text:p>
            <text:p text:style-name="common-al">dat de bouwwerkzaamheden weliswaar niet op de openbare weg plaatsvinden, desalniettemin kan de rijbaan van de Westblaak niet geopend blijven aangezien het gedeelte van de rijbaan wel binnen de bouwveiligheidszone valt; </text:p>
            <text:p text:style-name="common-al">dat de bouwveiligheidszone het risico op verwondingen door valgevaar tijdens de werkzaamheden en activiteiten voorkomt en daarom een zekere afstand, vanaf de bouwplaats, in acht wordt genomen volgens de Landelijke richtlijn Bouw- en Sloopveiligheid, versie 1.2 van augustus 2018;</text:p>
            <text:p text:style-name="common-al">dat gelet op het waarborgen van de verkeersveiligheid in combinatie met de tijdelijke bouw in-/uitrit en het bouwterrein, het fietspad en trottoir langs de Westblaak 230 vanaf het kruispunt met de Eendrachtsweg richting de Eendrachtsstraat tijdelijk wordt afgesloten;</text:p>
            <text:p text:style-name="common-al">dat er voor fietsers en voetgangers duidelijk wordt gemaakt dat deze dienen over te steken; </text:p>
            <text:p text:style-name="common-al">dat de omleidingsroutes minimaal zijn voor fietsers en voetgangers om hun weg oostwaarts te vervolgen;</text:p>
            <text:p text:style-name="common-al">dat fietsers gebruik kunnen maken van het tweerichtingsfietspad aan de noordkant van Westblaak;</text:p>
            <text:p text:style-name="common-al">dat voetgangers het trottoir aan zowel de noordzijde Westblaak als de middenberm tussen de noordelijke en zuidelijke rijbanen van de Westblaak kunnen nemen; </text:p>
            <text:p text:style-name="common-al">dat het tevens wenselijk is om een maximale snelheid van 30km/u op de zuidelijke rijbaan van de Westblaak, tussen het kruispunt met de Westersingel richting de Eendrachtstraat in te stellen; </text:p>
            <text:p text:style-name="common-al">dat het gelet op de verkeersveiligheid het wenselijk is om een maximale snelheid van 30 km/u op de Eendrachtsweg, tussen Eendrachtsweg 19 en kruispunt met de Westblaak, in te stellen; </text:p>
            <text:p text:style-name="common-al">dat de verkeersmaatregelen in dit verkeersbesluit gelden tot en met eind 2025, of zoveel korter danwel zoveel langer als voor de werkzaamheden dringend noodzakelijk is; </text:p>
            <text:p text:style-name="common-al">dat de maatregel, gelet op artikel 2 van de Wegenverkeerswet 1994 (Wvw, besluit van 21 april 1994, Staatsblad (Stb.) 1994, 475, zoals nadien gewijzigd), strekt tot:</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dat de weg onder beheer is van de gemeente Rotterdam;</text:p>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list text:style-name="id1-3-2-2-1-30">
              <text:list-item text:style-override="id1-3-2-2-1-30-1">
                <text:number/>
                <text:p text:style-name="al"/>
              </text:list-item>
            </text:list>
            <text:p text:style-name="common-al">Tot het instellen van een geslotenverklaring op het zuidelijke fietspad langs de Westblaak, tussen de Eendrachtsweg en Eendrachtsstraat, middels</text:p>
            <text:list text:style-name="id1-3-2-2-1-32">
              <text:list-item text:style-override="id1-3-2-2-1-32-1">
                <text:number>•</text:number>
                <text:p text:style-name="al">het plaatsen van 1 bord C14 (geslotenverklaring voor fietsers en voor gehandicaptenvoertuigen zonder motor) als bedoeld in bijlage I van het RVV 1990 ter hoogte van het kruispunt Westblaak-Eendrachtsweg; </text:p>
              </text:list-item>
            </text:list>
            <text:p text:style-name="common-al">Tot het instellen van een geslotenverklaring op het zuidelijke voetpad langs de Westblaak, tussen de Eendrachtsweg en Eendrachtsstraat, middels</text:p>
            <text:list text:style-name="id1-3-2-2-1-34">
              <text:list-item text:style-override="id1-3-2-2-1-34-1">
                <text:number>•</text:number>
                <text:p text:style-name="al">het plaatsen van 1 bord C16 (geslotenverklaring voor voetgangers) als bedoeld in bijlage I van het RVV 1990 ter hoogte van het kruispunt Westblaak-Eendrachtsweg; </text:p>
              </text:list-item>
              <text:list-item text:style-override="id1-3-2-2-1-34-2">
                <text:number/>
                <text:p text:style-name="al"/>
              </text:list-item>
            </text:list>
            <text:p text:style-name="common-al">Tot het instellen van een snelheidslimiet van 30 km/u op de zuidelijke rijbaan van de Westblaak tussen de Westersingel en de Eendrachtsstraat, middels</text:p>
            <text:list text:style-name="id1-3-2-2-1-36">
              <text:list-item text:style-override="id1-3-2-2-1-36-1">
                <text:number>•</text:number>
                <text:p text:style-name="al">het plaatsen van 3 borden A01-30 (maximumsnelheid 30 km/h) als bedoeld in bijlage I van het RVV 1990 op de Westblaak; </text:p>
              </text:list-item>
            </text:list>
            <text:p text:style-name="common-al"/>
            <text:p text:style-name="common-al">Tot het instellen van een snelheidslimiet van 30 km/u op de Eendrachtsweg tussen Eendrachtsweg 19 en de Westblaak, middels</text:p>
            <text:list text:style-name="id1-3-2-2-1-39">
              <text:list-item text:style-override="id1-3-2-2-1-39-1">
                <text:number>•</text:number>
                <text:p text:style-name="al">het plaatsen van 1 bord A01-30 (maximumsnelheid 30 km/h) als bedoeld in bijlage I van het RVV 1990 op de Eendrachtsweg ter hoogte van huisnummer 19; </text:p>
              </text:list-item>
            </text:list>
            <text:p text:style-name="common-al"/>
            <text:p text:style-name="common-al">De directeur van Cluster Stadsbeheer wordt belast met de uitvoering van dit besluit.</text:p>
            <text:p text:style-name="common-al">Dit besluit wordt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5 september</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Belanghebbenden kunnen tegen dit besluit binnen zes weken na datum van publicatie, een bezwaarschrift indienen bij het college van burgemeester en wethouders. </text:p>
          <text:p text:style-name="bezwaarschrift_al">
          <text:span text:style-name="nadrukvet"> </text:span>
        </text:p>
          <text:p text:style-name="bezwaarschrift_al"> Dit bezwaarschrift moet ondertekend zijn en moet ten minste bevatten: </text:p>
          <text:p text:style-name="bezwaarschrift_al"> - naam en adres van de indiener </text:p>
          <text:p text:style-name="bezwaarschrift_al"> - datum bezwaarschrift </text:p>
          <text:p text:style-name="bezwaarschrift_al"> - de gronden van het bezwaar </text:p>
          <text:p text:style-name="bezwaarschrift_al"> - een omschrijving van het besluit waartegen het bezwaar zich richt. </text:p>
          <text:p text:style-name="bezwaarschrift_al">
          <text:span text:style-name="nadrukvet"> </text:span>
        </text:p>
          <text:p text:style-name="bezwaarschrift_al"> Het bezwaarschrift moet worden gezonden naar: </text:p>
          <text:p text:style-name="bezwaarschrift_al"> Het college van burgemeester en wethouders, </text:p>
          <text:p text:style-name="bezwaarschrift_al"> t.a.v. de Algemene Bezwaarschriftencommissie, postbus 1011, 3000 BA te ROTTERDAM. </text:p>
          <text:p text:style-name="bezwaarschrift_al"> Faxnummer Algemene Bezwaarschriftencommissie: (010) 2676300.</text:p>
          <text:p text:style-name="bezwaarschrift_al"/>
          <text:p text:style-name="bezwaarschrift_al"> U kunt uw bezwaarschrift ook digitaal indienen op:<text:span text:style-name="nadrukvet"/><text:a xlink:href="http://www.rotterdam.nl/bezwaar" xlink:type="simple">www.rotterdam.nl/bezwaar</text:a></text:p>
          <text:p text:style-name="bezwaarschrift_al">
          <text:span text:style-name="nadrukvet"/>
        </text:p>
          <text:p text:style-name="bezwaarschrift_al"> U kunt, indien u een bezwaarschrift bij het college heeft ingediend, een verzoek om voorlopige voorziening (o.a. schorsing) indienen bij: </text:p>
          <text:p text:style-name="bezwaarschrift_al"> Rechtbank Rotterdam, sector Bestuursrecht, postbus 50951, 3007 BM te ROTTERDAM. </text:p>
          <text:p text:style-name="bezwaarschrift_al"> Voor een dergelijk verzoek is griffiegeld verschuld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683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3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3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diverse verkeersmaatregelen  - Westblaa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AS24/07123 - 24/0019045</meta:user-defined>
    <meta:user-defined meta:name="OVERHEIDop.verkeersbordcode">A1</meta:user-defined>
    <meta:user-defined meta:name="OVERHEIDop.verkeersbordcode">C14</meta:user-defined>
    <meta:user-defined meta:name="OVERHEIDop.verkeersbordcode">C1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diverse verkeersmaatregelen Westblaak te Rotterdam</meta:user-defined>
    <meta:user-defined meta:name="DCTERMS.W3CDTF/DCTERMS.available">2024-10-02</meta:user-defined>
    <meta:user-defined meta:name="OVERHEIDop.externeBijlage">Situatietekening|exb-2024-37673</meta:user-defined>
    <meta:user-defined meta:name="DCTERMS.W3CDTF/OVERHEIDop.jaargang">2024</meta:user-defined>
    <meta:user-defined meta:name="OVERHEIDop.publicationIssue">416838</meta:user-defined>
    <meta:user-defined meta:name="OVERHEIDop.GmbID/DC.identifier">gmb-2024-416838</meta:user-defined>
    <meta:user-defined meta:name="OVERHEIDop.versieInformatie"/>
  </office:meta>
</office:document-meta>
</file>