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ordening tot wijziging van de Algemene plaatselijke verordening</text:p>
      <text:section text:name="regeling_id1-3-2" text:style-name="regeling">
        <text:section text:name="aanhef_id1-3-2-1" text:style-name="aanhef">
          <text:section text:name="preambule_id1-3-2-1-1" text:style-name="preambule">
            <text:p text:style-name="al">
            <text:span text:style-name="nadrukvet">De raad van de gemeente Alkmaar;</text:span>
          </text:p>
            <text:p text:style-name="al"/>
            <text:p text:style-name="al">Gelezen het voorstel van het college van burgemeester en wethouders d.d. 29 augustus 2024;</text:p>
            <text:p text:style-name="al"/>
            <text:p text:style-name="al">
            <text:span text:style-name="nadrukvet">Gelet op</text:span>
          </text:p>
            <text:p text:style-name="al">het advies van de commissie Bestuur en middelen 10 september 2024;</text:p>
            <text:p text:style-name="al">de artikelen 108 en 149 van de Gemeentewet;</text:p>
            <text:p text:style-name="al"/>
            <text:p text:style-name="al">
            <text:span text:style-name="nadrukvet">Overwegende dat </text:span>
          </text:p>
            <text:p text:style-name="al">uit de uitslag van het referendum dat is gehouden op 6 juni 2024 volgt dat een meerderheid van de Alkmaarders een algemeen vuurwerkverbod adviseert en dat met het invoeren van een algemeen vuurwerkverbod aan dit advies gevolg wordt gegeven;</text:p>
            <text:p text:style-name="al"/>
            <text:p text:style-name="al">
            <text:span text:style-name="nadrukvet">Besluit verordening tot wijziging van de Algemene plaatselijke verorden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text:span text:style-name="nadrukvet">Algemene plaatselijke verordening</text:span> wordt als volgt gewijzigd:</text:p>
            <text:p text:style-name="al"/>
            <text:p text:style-name="al">A</text:p>
            <text:p text:style-name="al">Het opschrift van Afdeling 6 van Hoofdstuk 2 komt te luiden:</text:p>
            <text:p text:style-name="al"/>
            <text:p text:style-name="al">
            <text:span text:style-name="nadrukvet">Afdeling 6 </text:span>
            <text:span text:style-name="nadrukvet">Verbod vuurwerk afsteken en carbidschieten</text:span>
          </text:p>
            <text:p text:style-name="al"/>
            <text:p text:style-name="al">B</text:p>
            <text:p text:style-name="al">Artikel 2:49 komt als volgt te luiden:</text:p>
            <text:p text:style-name="al"/>
            <text:p text:style-name="al">Artikel 2:49 Afsteekverbod vuurwerk</text:p>
            <text:p text:style-name="al"/>
            <text:p text:style-name="al">Het is verboden vuurwerk, anders dan bedrijfsmatig, tot ontbranding te brengen, met uitzondering van fop- en schertsvuurwerk.</text:p>
          </text:section>
          <text:section text:name="artikel_id1-3-2-2-2" text:style-name="artikel">
            <text:p text:style-name="artikel_kop_titel"><text:span text:style-name="artikel_kop_label">Artikel</text:span> <text:span text:style-name="artikel_kop_nr">II</text:span>  Inwerkingtreding</text:p>
            <text:p text:style-name="al">Deze verordening tot wijziging van de Algemene plaatselijke verordening treedt in werking op de dag na het bekendmaken daarvan.</text:p>
          </text:section>
        </text:section>
        <text:section text:name="regeling-sluiting_id1-3-2-3" text:style-name="regeling-sluiting">
          <text:section text:name="ondertekening_id1-3-2-3-1">
            <text:p><text:span text:style-name="functie">De raad van Alkmaar van 19 september 2024, met vervolg op 23 september 2024</text:span></text:p>
          </text:section>
          <text:section text:name="ondertekening_id1-3-2-3-2">
            <text:p><text:span text:style-name="functie"/></text:p>
            <text:p><text:span text:style-name="functie">mw. drs. A.M.C.G. Schouten,</text:span></text:p>
            <text:p><text:span text:style-name="functie">burgemeester</text:span></text:p>
          </text:section>
          <text:section text:name="ondertekening_id1-3-2-3-3">
            <text:p><text:span text:style-name="functie"/></text:p>
            <text:p><text:span text:style-name="functie">mw. mr. V.H. Hornstra, </text:span></text:p>
            <text:p><text:span text:style-name="functie">griffi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verordening tot wijziging van de Algemene plaatselijke verordening</text:p>
          <text:p text:style-name="al">
          <text:span text:style-name="nadrukcur">Algemeen</text:span>
        </text:p>
          <text:p text:style-name="al">Uit de uitslag van het referendum dat op 6 juni 2024 is gehouden volgt dat een meerderheid van de Alkmaarders een algemeen vuurwerkverbod adviseert. Met dit afsteekverbod voor vuurwerk wordt gevolg gegeven aan dit advies. </text:p>
          <text:p text:style-name="al"/>
          <text:p text:style-name="al">Het afsteekverbod is primair ingegeven vanuit de handhaving van de openbare orde, leefbaarheid en veiligheid. Met het afsteekverbod wordt de overlast van het afsteken van vuurwerk (geluidhinder, brandgevaar, kans op letsel en kans op vandalisme) en de inbreuk op de openbare orde, leefbaarheid en veiligheid beperkt. Verder draagt het afsteekverbod bij aan een schoner milieu en is van belang voor het welzijn van dieren.</text:p>
          <text:p text:style-name="al"/>
          <text:p text:style-name="al">Hoewel het afsteekverbod mogelijk gevolgen zal hebben voor de financiële belangen van de ondernemers die in Alkmaar vuurwerk verkopen, wegen deze belangen niet op tegen het beschermen van de openbare orde, het belang van de veiligheid en het beschermen van het woon- en leefklimaat dat met artikel 2:49 is gediend. Het verkopen vuurwerk blijft in beginsel wel mogelijk. Vrijheid van ondernemerschap staat in de weg aan een verbod op het verkopen van vuurwerk. Het reguleren van het aantal verkooppunten is wel mogelijk, maar dat moet vanuit ruimtelijk perspectief worden gemotiveerd.</text:p>
          <text:p text:style-name="al"/>
          <text:p text:style-name="al">
          <text:span text:style-name="nadrukcur">Artikel 2:49</text:span>
        </text:p>
          <text:p text:style-name="al">Het verbod ziet op het tot ontbranding brengen van vuurwerk, hieronder valt dus niet het alleen maar het voorhanden hebben van vuurwerk.</text:p>
          <text:p text:style-name="al"/>
          <text:p text:style-name="al">Fop- en schertsvuurwerk, zoals trektouwtjes, knalerwten en een bepaalde categorie sterretjes (categorie F1 vuurwerk) mag wel worden gebruikt. In tegenstelling tot andere categorieën vuurwerk mag F1 vuurwerk het hele jaar door worden verkocht en gebruikt. Professionele vuurwerkshows zijn wel mogelijk, maar daar is wel een vergunning voor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682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82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82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Openbare orde en veiligheid | Organisatie en beleid</meta:user-defined>
    <meta:user-defined meta:name="DC.source">artikel 149 van de Gemeentewet]|[1.0:c:BWBR0005416&amp;artikel=149&amp;g=2021-01-01</meta:user-defined>
    <meta:user-defined meta:name="DC.source">artikel 151a van de Gemeentewet]|[1.0:c:BWBR0005416&amp;artikel=151a&amp;g=2021-01-01</meta:user-defined>
    <meta:user-defined meta:name="DC.source">artikel 151b van de Gemeentewet]|[1.0:c:BWBR0005416&amp;artikel=151b&amp;g=2021-01-01</meta:user-defined>
    <meta:user-defined meta:name="DC.source">artikel 151c van de Gemeentewet]|[1.0:c:BWBR0005416&amp;artikel=151c&amp;g=2021-01-01</meta:user-defined>
    <meta:user-defined meta:name="DC.source">artikel 151d van de Gemeentewet]|[1.0:c:BWBR0005416&amp;artikel=151d&amp;g=2021-01-01</meta:user-defined>
    <meta:user-defined meta:name="DC.source">artikel 154 van de Gemeentewet]|[1.0:c:BWBR0005416&amp;artikel=154&amp;g=2021-01-01</meta:user-defined>
    <meta:user-defined meta:name="DC.source">artikel 154a van de Gemeentewet]|[1.0:c:BWBR0005416&amp;artikel=154a&amp;g=2021-01-01</meta:user-defined>
    <meta:user-defined meta:name="DC.source">artikel 174 van de Gemeentewet]|[1.0:c:BWBR0005416&amp;artikel=174&amp;g=2021-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30c van de Wet op de kansspelen]|[1.0:c:BWBR0002469&amp;artikel=30c&amp;g=2021-04-01</meta:user-defined>
    <meta:user-defined meta:name="DC.source">artikel 2a van de Wegenverkeerswet 1994]|[1.0:c:BWBR0006622&amp;artikel=2a&amp;g=2021-04-24</meta:user-defined>
    <meta:user-defined meta:name="DC.source">artikel 108 van de Gemeentewet]|[1.0:c:BWBR0005416&amp;artikel=108&amp;g=2022-05-01</meta:user-defined>
    <meta:user-defined meta:name="DC.source">artikel 108 van de Gemeentewet]|[1.0:c:BWBR0005416&amp;artikel=108&amp;g=2024-01-31</meta:user-defined>
    <meta:user-defined meta:name="OVERHEIDop.referentienummer">Nr. 12</meta:user-defined>
    <meta:user-defined meta:name="DCTERMS.alternative">Algemene plaatselijke verordening</meta:user-defined>
    <dc:language>nl</dc:language>
    <meta:user-defined meta:name="OVERHEIDop.locatietype/OVERHEIDop.gebiedsmarkering">Gemeente</meta:user-defined>
    <meta:user-defined meta:name="DC.title">Algemene plaatselijke verordening gemeente Alkmaar</meta:user-defined>
    <meta:user-defined meta:name="DCTERMS.W3CDTF/DCTERMS.available">2024-10-02</meta:user-defined>
    <meta:user-defined meta:name="DCTERMS.W3CDTF/OVERHEIDop.jaargang">2024</meta:user-defined>
    <meta:user-defined meta:name="OVERHEIDop.publicationIssue">416829</meta:user-defined>
    <meta:user-defined meta:name="OVERHEIDop.betreftRegeling">CVDR659124_7</meta:user-defined>
    <meta:user-defined meta:name="xs:date/OVERHEIDop.startdatum">2024-10-03</meta:user-defined>
    <meta:user-defined meta:name="OVERHEIDop.GmbID/DC.identifier">gmb-2024-416829</meta:user-defined>
    <meta:user-defined meta:name="OVERHEIDop.versieInformatie"/>
  </office:meta>
</office:document-meta>
</file>