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de verlenging van de leveringsovereenkomst gas voor 4 optie jaren, uiterlijk tot en met 1 januari 202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en de </text:p>
            <text:p text:style-name="al">
            <text:span text:style-name="nadrukvet">Burgemeester van Weert;</text:span>
          </text:p>
            <text:p text:style-name="al"/>
            <text:p text:style-name="al">ieder voor zover het hun bevoegdheden betreft;</text:p>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text:span>
          </text:p>
            <text:list text:style-name="id1-3-2-1-1-11">
              <text:list-item text:style-override="id1-3-2-1-1-11-1">
                <text:number>•</text:number>
                <text:p text:style-name="al">De verlenging ten behoeve van de levering van gas, zoals vastgelegd in de hoofdovereenkomst met referentie ICZG202204, georganiseerd wordt; </text:p>
              </text:list-item>
              <text:list-item text:style-override="id1-3-2-1-1-11-2">
                <text:number>•</text:number>
                <text:p text:style-name="al">Inkoopcentrum Zuid U.A., voornoemde verlenging ten behoeve van haar leden organiseert en op zal treden als penvoerder;</text:p>
              </text:list-item>
              <text:list-item text:style-override="id1-3-2-1-1-11-3">
                <text:number>•</text:number>
                <text:p text:style-name="al">Overeenkomstig met de bepalingen in de overeenkomst en de aanbestedingsleidraad mogelijk verlenging is met wederzijdse instemming van opdrachtgever en opdrachtnemer. De meerderheid van het collectief bepaalt welke optiejaren worden benut; </text:p>
              </text:list-item>
              <text:list-item text:style-override="id1-3-2-1-1-11-4">
                <text:number>•</text:number>
                <text:p text:style-name="al">Het mandaat de looptijd van de verlengingsovereenkomst volgt; </text:p>
              </text:list-item>
              <text:list-item text:style-override="id1-3-2-1-1-11-5">
                <text:number>•</text:number>
                <text:p text:style-name="al">Er een klankbordgroep Energie bestaande uit 3 tot 4 leden van Inkoopcentrum Zuid die deelnemen aan bovenstaande energiecontracten, wordt geformeerd. De klankbordgroep adviseert de directie van Inkoopcentrum Zuid over het beheer van de lopende contracten en in het bijzonder over de klikstrategie en de uitvoering daarvan. Bij verschil van inzicht tussen directie en klankbordgroep wordt het onderwerp ter besluitvorming voorgelegd in het bestuur van Inkoopcentrum Zuid. De oprichting en samenstelling van de klankbordgroep zal worden vastgesteld door het bestuur van Inkoopcentrum Zuid; </text:p>
              </text:list-item>
              <text:list-item text:style-override="id1-3-2-1-1-11-6">
                <text:number>•</text:number>
                <text:p text:style-name="al">in dit verband het College van burgemeester en wethouders respectievelijk de Burgemeester mandaat, volmacht en machtiging verlenen aan Inkoopcentrum Zuid U.A voor het nemen van de benodigde besluiten in het kader van en de gemeente daarbij te vertegenwoordig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Weert;</text:p>
              </text:list-item>
              <text:list-item text:style-override="id1-3-2-2-1-3-3">
                <text:number>c.</text:number>
                <text:p text:style-name="al">College: het college van burgemeester en wethouders van de gemeente Weert;</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Weert;</text:p>
              </text:list-item>
              <text:list-item text:style-override="id1-3-2-2-1-3-6">
                <text:number>f.</text:number>
                <text:p text:style-name="al">Leveringsovereenkomst: de hoofdovereenkomst met referentie ICZG202204 ten behoeve van de levering van gas die met begeleiding van Inkoopcentrum Zuid U.A. tot stand gekomen is;</text:p>
              </text:list-item>
              <text:list-item text:style-override="id1-3-2-2-1-3-7">
                <text:number>g.</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8">
                <text:number>h.</text:number>
                <text:p text:style-name="al">Mandaat: de bevoegdheid om in naam van een bestuursorgaan besluiten te nemen;</text:p>
              </text:list-item>
              <text:list-item text:style-override="id1-3-2-2-1-3-9">
                <text:number>i.</text:number>
                <text:p text:style-name="al">Mandaatgever: het bestuursorgaan dat aan een bij functie in het mandaatregister genoemde functionaris de bevoegdheid geeft om in naam van het bestuursorgaan besluiten te nemen; </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 uitsluitend voor de duur van de (verlengde) leveringsovereenkomst – Mandaat aan Inkoopcentrum Zuid U.A voor het nemen van besluiten die verband houden met en nodig zijn in het kader van de verlenging van de leveringsovereenkomst gas. </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 uitsluitend voor de duur van de (verlengde) leveringsovereenkomst – Volmacht aan Inkoopcentrum Zuid U.A.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3.</text:number>
                <text:p text:style-name="al">De in het eerste lid bedoelde Volmacht respectievelijk Machtiging omvat in het bijzonder het namens de Gemeente sluiten en beheren van contracten die rechtsreeks verband houden met de verlenging van de leveringsovereenkomst gas. </text:p>
              </text:list-item>
              <text:list-item text:style-override="id1-3-2-2-3-4">
                <text:number>2.</text:number>
                <text:p text:style-name="al">De Burgemeester verleent – uitsluitend voor de duur van de (verlengde) leveringsovereenkomst – Volmacht aan Inkoopcentrum Zuid U.A. tot het ondertekenen van overeenkomsten die rechtsreeks verband houden met de verlenging van de leveringsovereenkomst gas.</text:p>
              </text:list-item>
              <text:list-item text:style-override="id1-3-2-2-3-5">
                <text:number>3.</text:number>
                <text:p text:style-name="al">De Gemandateerde kan ter uitoefening van een krachtens het eerste lid aan hem verleende Volmacht, (schriftelijk) ondervolmacht en Machtiging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Weert, 16 september 2024</text:span></text:p>
            <text:p><text:span text:style-name="functie">Burgemeester en wethouders van de gemeente Weert,</text:span></text:p>
            <text:p><text:span text:style-name="functie"/></text:p>
          </text:section>
          <text:section text:name="ondertekening_id1-3-2-3-2">
            <text:p><text:span text:style-name="functie"/></text:p>
            <text:p><text:span text:style-name="functie">secretaris, </text:span></text:p>
            <text:p><text:span text:style-name="functie">A.M.A. Vrijenhoek </text:span></text:p>
            <text:p><text:span text:style-name="functie"/></text:p>
          </text:section>
          <text:section text:name="ondertekening_id1-3-2-3-3">
            <text:p><text:span text:style-name="functie"/></text:p>
            <text:p><text:span text:style-name="functie">de burgemeester, </text:span></text:p>
            <text:p><text:span text:style-name="functie">mr. R.J.H. Vlecken</text:span></text:p>
            <text:p><text:span text:style-name="functie"/></text:p>
          </text:section>
          <text:section text:name="ondertekening_id1-3-2-3-4">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8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titel 3 van Boek 3 van het Burgerlijk Wetboek]|[1.0:c:BWBR0005291&amp;titeldeel=3&amp;g=2024-05-01</meta:user-defined>
    <meta:user-defined meta:name="DCTERMS.alternative">Mandaat-, volmacht- en machtigingsbesluit inzake de verlenging van de leveringsovereenkomst gas voor 4 optie jaren, uiterlijk tot en met 1 januari 2029</meta:user-defined>
    <dc:language>nl</dc:language>
    <meta:user-defined meta:name="OVERHEIDop.locatietype/OVERHEIDop.gebiedsmarkering">Gemeente</meta:user-defined>
    <meta:user-defined meta:name="DC.title">Mandaat-, volmacht- en machtigingsbesluit inzake de verlenging van de leveringsovereenkomst gas voor 4 optie jaren, uiterlijk tot en met 1 januari 2029</meta:user-defined>
    <meta:user-defined meta:name="DCTERMS.W3CDTF/DCTERMS.available">2024-10-03</meta:user-defined>
    <meta:user-defined meta:name="DCTERMS.W3CDTF/OVERHEIDop.jaargang">2024</meta:user-defined>
    <meta:user-defined meta:name="OVERHEIDop.publicationIssue">416828</meta:user-defined>
    <meta:user-defined meta:name="OVERHEIDop.betreftRegeling">CVDR725023_1</meta:user-defined>
    <meta:user-defined meta:name="OVERHEIDop.GmbID/DC.identifier">gmb-2024-416828</meta:user-defined>
    <meta:user-defined meta:name="xs:date/OVERHEIDop.startdatum">2024-10-04</meta:user-defined>
    <meta:user-defined meta:name="OVERHEIDop.versieInformatie"/>
  </office:meta>
</office:document-meta>
</file>