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rijplaten en opslagcontainer op de locatie Waldeck Pyrmontweg ter hoogte van kruising Nassauweg te Dordrecht, vanaf 7 oktober 2024 t/m 20 januari 2025, zaaknummer 2024-0099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rijplaten en opslagcontainer op de locatie Waldeck Pyrmontweg ter hoogte van kruising Nassau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8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9668</meta:user-defined>
    <dc:language>nl</dc:language>
    <meta:user-defined meta:name="OVERHEIDop.locatietype/OVERHEIDop.gebiedsmarkering">Weg</meta:user-defined>
    <meta:user-defined meta:name="DC.title">Aanvraag vergunning tijdelijk gebruik openbare ruimte voor het plaatsen van een bouwkeet, rijplaten en opslagcontainer op de locatie Waldeck Pyrmontweg ter hoogte van kruising Nassauweg te Dordrecht, vanaf 7 oktober 2024 t/m 20 januari 2025, zaaknummer 2024-0099668</meta:user-defined>
    <meta:user-defined meta:name="DCTERMS.W3CDTF/DCTERMS.available">2024-10-02</meta:user-defined>
    <meta:user-defined meta:name="DCTERMS.W3CDTF/OVERHEIDop.jaargang">2024</meta:user-defined>
    <meta:user-defined meta:name="OVERHEIDop.publicationIssue">416825</meta:user-defined>
    <meta:user-defined meta:name="OVERHEIDop.GmbID/DC.identifier">gmb-2024-416825</meta:user-defined>
    <meta:user-defined meta:name="OVERHEIDop.versieInformatie"/>
  </office:meta>
</office:document-meta>
</file>