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ndstraat 13, 5801C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13, 5801CP Venray - </text:span>het gewijzigd uitvoeren van een eerder verleende vergunning - zaaknummer Z2024-00009765 - ontvangstdatum 19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8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65</meta:user-defined>
    <meta:user-defined meta:name="DCTERMS.abstract">Betreft: Aanvraag Omgevingsvergunning - Eindstraat 13, 5801CP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indstraat 13, 5801CP Venray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824</meta:user-defined>
    <meta:user-defined meta:name="OVERHEIDop.GmbID/DC.identifier">gmb-2024-416824</meta:user-defined>
    <meta:user-defined meta:name="OVERHEIDop.versieInformatie"/>
  </office:meta>
</office:document-meta>
</file>