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legaliseren van een wijnimport/webshop op locatie IJsseldijk-Noord 252, 2935 BR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7-2024 heeft de gemeente een aanvraag omgevingsvergunning ontvangen voor het legaliseren van een wijnimport/webshop op locatie IJsseldijk-Noord 252, 2935 BR Ouderkerk aan den IJssel.</text:p>
            <text:p text:style-name="common-al">De aanvraag is geregistreerd onder zaaknummer 19311417540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682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2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2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17540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legaliseren van een wijnimport/webshop op locatie IJsseldijk-Noord 252, 2935 BR Ouderkerk aan den IJss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823</meta:user-defined>
    <meta:user-defined meta:name="OVERHEIDop.GmbID/DC.identifier">gmb-2024-416823</meta:user-defined>
    <meta:user-defined meta:name="OVERHEIDop.versieInformatie"/>
  </office:meta>
</office:document-meta>
</file>