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laagte 17, 31 en Oosterlaagte 60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4 een aanvraag ontvangen voor het uitbreiden van 3 woningen op de locatie Westerlaagte 17, 31 en Oosterlaagte 60 in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681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1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64</meta:user-defined>
    <meta:user-defined meta:name="DCTERMS.abstract">het uitbreiden van 3 woningen, Westerlaagte 17, 31 en Oosterlaagte 60 in Leens (30 september 2024)</meta:user-defined>
    <dc:language>nl</dc:language>
    <meta:user-defined meta:name="OVERHEIDop.locatietype/OVERHEIDop.gebiedsmarkering">Vlak</meta:user-defined>
    <meta:user-defined meta:name="DC.title">Ontvangst aanvraag omgevingsvergunning, Westerlaagte 17, 31 en Oosterlaagte 60 in Leens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17</meta:user-defined>
    <meta:user-defined meta:name="OVERHEIDop.GmbID/DC.identifier">gmb-2024-416817</meta:user-defined>
    <meta:user-defined meta:name="OVERHEIDop.versieInformatie"/>
  </office:meta>
</office:document-meta>
</file>