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wijderen van een draagmuur en het plaatsen van een stalen draagconstructie op de locatie Dennenstraat 141 te Nijmegen zaaknummer AB24.017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gedeeltelijk verwijderen van een draagmuur en het plaatsen van een stalen draagconstructie op de locatie Dennenstraat 14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681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1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1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deeltelijk verwijderen van een draagmuur en het plaatsen van een stalen draagconstructie op de locatie Dennenstraat 141 te Nijmegen zaaknummer AB24.01765</meta:user-defined>
    <meta:user-defined meta:name="DCTERMS.W3CDTF/DCTERMS.available">2024-10-02</meta:user-defined>
    <meta:user-defined meta:name="DCTERMS.W3CDTF/OVERHEIDop.jaargang">2024</meta:user-defined>
    <meta:user-defined meta:name="OVERHEIDop.publicationIssue">416813</meta:user-defined>
    <meta:user-defined meta:name="OVERHEIDop.GmbID/DC.identifier">gmb-2024-416813</meta:user-defined>
    <meta:user-defined meta:name="OVERHEIDop.versieInformatie"/>
  </office:meta>
</office:document-meta>
</file>