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aaknummer; Gemeente Haarlem, omgevingsvergunning verleend, project Koningshof nabij kruising Zuider Buiten Spaarne en Koningsteinstraat, 0392-2024-0047851, het kappen van 1 boom (68917) t.b.v. het woonrijp maken van de openbare ruimte,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7851</meta:user-defined>
    <meta:user-defined meta:name="DCTERMS.abstract">het kappen van 1 boom (68917) t.b.v. het woonrijp maken van de openbare ruimte t.b.v. het project "Koningshof", nabij kruising Zuider Buiten Spaarne </meta:user-defined>
    <dc:language>nl</dc:language>
    <meta:user-defined meta:name="OVERHEIDop.locatietype/OVERHEIDop.gebiedsmarkering">Vlak</meta:user-defined>
    <meta:user-defined meta:name="OVERHEIDop.locatietype/OVERHEIDop.gebiedsmarkering">Punt</meta:user-defined>
    <meta:user-defined meta:name="DC.title">Rectificatie zaaknummer; Gemeente Haarlem, omgevingsvergunning verleend, project Koningshof nabij kruising Zuider Buiten Spaarne en Koningsteinstraat, 0392-2024-0047851, het kappen van 1 boom (68917) t.b.v. het woonrijp maken van de openbare ruimte, verzonden 24-09-2024</meta:user-defined>
    <meta:user-defined meta:name="DCTERMS.W3CDTF/DCTERMS.available">2024-10-02</meta:user-defined>
    <meta:user-defined meta:name="DCTERMS.W3CDTF/OVERHEIDop.jaargang">2024</meta:user-defined>
    <meta:user-defined meta:name="OVERHEIDop.publicationIssue">416809</meta:user-defined>
    <meta:user-defined meta:name="OVERHEIDop.GmbID/DC.identifier">gmb-2024-416809</meta:user-defined>
    <meta:user-defined meta:name="OVERHEIDop.versieInformatie"/>
  </office:meta>
</office:document-meta>
</file>