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schuur vervangen door een terrasoverkapping op de locatie Veendonk 7 te Beuningen Gld zaaknummer AB24.01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168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een schuur vervangen door een terrasoverkapping op de locatie Veendonk 7 te Beuningen Gld zaaknummer AB24.01740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07</meta:user-defined>
    <meta:user-defined meta:name="OVERHEIDop.GmbID/DC.identifier">gmb-2024-416807</meta:user-defined>
    <meta:user-defined meta:name="OVERHEIDop.versieInformatie"/>
  </office:meta>
</office:document-meta>
</file>