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de bestaande analoge reclamedragers en het vervangen van 1 bestaande reclamedrager voor een nieuwe digitale reclamedrager, [DVT00E13148] Deventer E 13148, Stationsplein 3, 7411H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4</text:p>
            <text:p text:style-name="common-al">
            <text:span text:style-name="nadrukvet">Locatie:</text:span> [DVT00E13148] Deventer E 13148, Stationsplein 3, 7411HB Deventer</text:p>
            <text:p text:style-name="common-al">
            <text:span text:style-name="nadrukvet">Zaakomschrijving:</text:span> het verwijderen van de bestaande analoge reclamedragers en het vervangen van 1 bestaande reclamedrager voor een nieuwe digitale reclamedrager</text:p>
            <text:p text:style-name="common-al">
            <text:span text:style-name="nadrukvet">Zaaknummer:</text:span> Z2024-000082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2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2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80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0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0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8248</meta:user-defined>
    <meta:user-defined meta:name="DCTERMS.abstract">het verwijderen van de bestaande analoge reclamedragers en het vervangen van 1 bestaande reclamedrager voor een nieuwe digitale reclamedra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de bestaande analoge reclamedragers en het vervangen van 1 bestaande reclamedrager voor een nieuwe digitale reclamedrager, [DVT00E13148] Deventer E 13148, Stationsplein 3, 7411HB Devent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06</meta:user-defined>
    <meta:user-defined meta:name="OVERHEIDop.GmbID/DC.identifier">gmb-2024-416806</meta:user-defined>
    <meta:user-defined meta:name="OVERHEIDop.versieInformatie"/>
  </office:meta>
</office:document-meta>
</file>