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Prinses Irenestraat 9 te Ooij zaaknummer MA24.02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op de locatie Prinses Irenestraat 9 te Ooij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1680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Prinses Irenestraat 9 te Ooij zaaknummer MA24.02280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05</meta:user-defined>
    <meta:user-defined meta:name="OVERHEIDop.GmbID/DC.identifier">gmb-2024-416805</meta:user-defined>
    <meta:user-defined meta:name="OVERHEIDop.versieInformatie"/>
  </office:meta>
</office:document-meta>
</file>