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enboom op Boshovensestraat 18 5561AR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70</text:p>
            <text:p text:style-name="common-al">Plaats/adres: Boshovensestraat 18 5561AR Riethoven</text:p>
            <text:p text:style-name="common-al">Omschrijving: het kappen van een eikenboom</text:p>
            <text:p text:style-name="common-al">Activiteit(en): Kap</text:p>
            <text:p text:style-name="common-al">Het besluit is verzonden op 30-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8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270</meta:user-defined>
    <meta:user-defined meta:name="DCTERMS.abstract">kappen van een eiken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eikenboom op Boshovensestraat 18 5561AR Riethoven</meta:user-defined>
    <meta:user-defined meta:name="DCTERMS.W3CDTF/DCTERMS.available">2024-10-02</meta:user-defined>
    <meta:user-defined meta:name="DCTERMS.W3CDTF/OVERHEIDop.jaargang">2024</meta:user-defined>
    <meta:user-defined meta:name="OVERHEIDop.publicationIssue">416804</meta:user-defined>
    <meta:user-defined meta:name="OVERHEIDop.GmbID/DC.identifier">gmb-2024-416804</meta:user-defined>
    <meta:user-defined meta:name="OVERHEIDop.versieInformatie"/>
  </office:meta>
</office:document-meta>
</file>