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ijk 12 te Winssen zaaknummer MA24.02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Dijk 12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1679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9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9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ijk 12 te Winssen zaaknummer MA24.02076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93</meta:user-defined>
    <meta:user-defined meta:name="OVERHEIDop.GmbID/DC.identifier">gmb-2024-416793</meta:user-defined>
    <meta:user-defined meta:name="OVERHEIDop.versieInformatie"/>
  </office:meta>
</office:document-meta>
</file>