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Nocturnestraat 5-157 Nijmegen zaaknummer MA24.020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Nocturnestraat 5-157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6792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79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79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verwijderen van asbest (regulier) op de locatie Nocturnestraat 5-157 Nijmegen zaaknummer MA24.02073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792</meta:user-defined>
    <meta:user-defined meta:name="OVERHEIDop.GmbID/DC.identifier">gmb-2024-416792</meta:user-defined>
    <meta:user-defined meta:name="OVERHEIDop.versieInformatie"/>
  </office:meta>
</office:document-meta>
</file>