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urgemeester Schoolmeestersstraat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urgemeester Schoolmeestersstraat 5, 6116 BX te Roosteren / Echt-Susteren / ingekomen 11 januari 2024 / het ver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urgemeester Schoolmeestersstraat 5 te Rooster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9</meta:user-defined>
    <meta:user-defined meta:name="OVERHEIDop.GmbID/DC.identifier">gmb-2024-41679</meta:user-defined>
    <meta:user-defined meta:name="OVERHEIDop.versieInformatie"/>
  </office:meta>
</office:document-meta>
</file>