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Rijksweg 254 te Heumen zaaknummer MA24.02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verwijderen van asbest (regulier) op de locatie Rijksweg 254 te Heum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1678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8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8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Rijksweg 254 te Heumen zaaknummer MA24.02065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788</meta:user-defined>
    <meta:user-defined meta:name="OVERHEIDop.GmbID/DC.identifier">gmb-2024-416788</meta:user-defined>
    <meta:user-defined meta:name="OVERHEIDop.versieInformatie"/>
  </office:meta>
</office:document-meta>
</file>