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uitbreiden van een woning op de 1e verdieping, 1e Oostdijkweg 8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uitbreiden van een woning op de 1e verdieping op het adres 1e Oostdijkweg 8 in Oostdij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439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1 juli 2024. De gemeente Reimerswaal neemt daarover waarschijnlijk uiterlijk 3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678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8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8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439</meta:user-defined>
    <meta:user-defined meta:name="DCTERMS.abstract">Voor: het uitbreiden van een woning op de 1e verdieping. Locatie: 1e Oostdijkweg 8 in Oostdijk. Datum ontvangst: 11 juli 2024.</meta:user-defined>
    <dc:language>nl</dc:language>
    <meta:user-defined meta:name="OVERHEIDop.locatietype/OVERHEIDop.gebiedsmarkering">Vlak</meta:user-defined>
    <meta:user-defined meta:name="DC.title">Ingediende aanvraag vergunning voor het uitbreiden van een woning op de 1e verdieping, 1e Oostdijkweg 8 in Oostdij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86</meta:user-defined>
    <meta:user-defined meta:name="OVERHEIDop.GmbID/DC.identifier">gmb-2024-416786</meta:user-defined>
    <meta:user-defined meta:name="OVERHEIDop.versieInformatie"/>
  </office:meta>
</office:document-meta>
</file>