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aam aan de voorgevel op de locatie Korhoenstraat 3 te Nijmegen zaaknummer AB24.012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het raam aan de voorgevel op de locatie Korhoenstraat 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7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raam aan de voorgevel op de locatie Korhoenstraat 3 te Nijmegen zaaknummer AB24.01249</meta:user-defined>
    <meta:user-defined meta:name="DCTERMS.W3CDTF/DCTERMS.available">2024-10-02</meta:user-defined>
    <meta:user-defined meta:name="DCTERMS.W3CDTF/OVERHEIDop.jaargang">2024</meta:user-defined>
    <meta:user-defined meta:name="OVERHEIDop.publicationIssue">416783</meta:user-defined>
    <meta:user-defined meta:name="OVERHEIDop.GmbID/DC.identifier">gmb-2024-416783</meta:user-defined>
    <meta:user-defined meta:name="OVERHEIDop.versieInformatie"/>
  </office:meta>
</office:document-meta>
</file>