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bestaande winkelruimte in 2 separate winkelruimtes op de locatie Ziekerstraat 77 te Nijmegen zaaknummer AB24.0072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splitsen van de bestaande winkelruimte in 2 separate winkelruimtes op de locatie Ziekerstraat 7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8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678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8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8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de bestaande winkelruimte in 2 separate winkelruimtes op de locatie Ziekerstraat 77 te Nijmegen zaaknummer AB24.00720</meta:user-defined>
    <meta:user-defined meta:name="DCTERMS.W3CDTF/DCTERMS.available">2024-10-02</meta:user-defined>
    <meta:user-defined meta:name="DCTERMS.W3CDTF/OVERHEIDop.jaargang">2024</meta:user-defined>
    <meta:user-defined meta:name="OVERHEIDop.publicationIssue">416781</meta:user-defined>
    <meta:user-defined meta:name="OVERHEIDop.GmbID/DC.identifier">gmb-2024-416781</meta:user-defined>
    <meta:user-defined meta:name="OVERHEIDop.versieInformatie"/>
  </office:meta>
</office:document-meta>
</file>