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drijfsruimte in twee units en het aanpassen van de gevel op de locatie Ziekerstraat 77 te Nijmegen zaaknummer AB24.005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de bedrijfsruimte in twee units en het aanpassen van de gevel op de locatie Ziekerstraat 7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edrijfsruimte in twee units en het aanpassen van de gevel op de locatie Ziekerstraat 77 te Nijmegen zaaknummer AB24.00558</meta:user-defined>
    <meta:user-defined meta:name="DCTERMS.W3CDTF/DCTERMS.available">2024-10-02</meta:user-defined>
    <meta:user-defined meta:name="DCTERMS.W3CDTF/OVERHEIDop.jaargang">2024</meta:user-defined>
    <meta:user-defined meta:name="OVERHEIDop.publicationIssue">416778</meta:user-defined>
    <meta:user-defined meta:name="OVERHEIDop.GmbID/DC.identifier">gmb-2024-416778</meta:user-defined>
    <meta:user-defined meta:name="OVERHEIDop.versieInformatie"/>
  </office:meta>
</office:document-meta>
</file>