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Dennenlaan, tussen Boslaan en Coniferenlaan te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Dennenlaan, tussen Boslaan en Coniferenlaan te Veenendaal</text:span>
          </text:p>
            <text:p text:style-name="common-al">
            
          </text:p>
            <text:p text:style-name="common-al">De gemeente Veenendaal heeft een aanvraag voor een omgevingsvergunning ontvangen. De vergunning is op 30-09-2024  aangevraagd voor het realiseren van 64 woningen voor de locatie Dennenlaan, tussen Boslaan en Coniferenlaan te Veenendaal en is geregistreerd onder het nummer CLZ-00012522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16774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774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774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522</meta:user-defined>
    <dc:language>nl</dc:language>
    <meta:user-defined meta:name="OVERHEIDop.locatietype/OVERHEIDop.gebiedsmarkering">Vlak</meta:user-defined>
    <meta:user-defined meta:name="DC.title">Publicatie aanvraag omgevingsvergunning Dennenlaan, tussen Boslaan en Coniferenlaan te Veenendaal te Veenendaal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6774</meta:user-defined>
    <meta:user-defined meta:name="OVERHEIDop.GmbID/DC.identifier">gmb-2024-416774</meta:user-defined>
    <meta:user-defined meta:name="OVERHEIDop.versieInformatie"/>
  </office:meta>
</office:document-meta>
</file>