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de kozijnen aan Wilhelminasingel/Driesveldlaa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span text:style-name="nadrukvet">Wilhelminasingel/Driesveldlaan te Weert, Bohaco B.V., vernieuwen kozijnen d.d. 3 oktober 2024 tot en met 30 november 2024.</text:span>
          </text:p>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677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7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7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vernieuwen van de kozijnen aan Wilhelminasingel/Driesveldlaan te Weert</meta:user-defined>
    <meta:user-defined meta:name="DCTERMS.W3CDTF/DCTERMS.available">2024-10-02</meta:user-defined>
    <meta:user-defined meta:name="DCTERMS.W3CDTF/OVERHEIDop.jaargang">2024</meta:user-defined>
    <meta:user-defined meta:name="OVERHEIDop.publicationIssue">416772</meta:user-defined>
    <meta:user-defined meta:name="OVERHEIDop.GmbID/DC.identifier">gmb-2024-416772</meta:user-defined>
    <meta:user-defined meta:name="OVERHEIDop.versieInformatie"/>
  </office:meta>
</office:document-meta>
</file>