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dakkapel op het achterdakvlak - Binckesstraat 106, 3814 T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dakkapel op het achterdakvlak op het perceel Binckesstraat 106, 3814 TW Amersfoort</text:span>
          </text:p>
            <text:p text:style-name="common-al">De aanvrager heeft de aanvraag voor een omgevingsvergunning voor het plaatsen van een dakkapel op het achterdakvlak op het perceel Binckesstraat 106, 3814 TW Amersfoort, met kenmerk CLZ-0001588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675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5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5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882</meta:user-defined>
    <dc:language>nl</dc:language>
    <meta:user-defined meta:name="OVERHEIDop.locatietype/OVERHEIDop.gebiedsmarkering">Punt</meta:user-defined>
    <meta:user-defined meta:name="DC.title">Kennisgeving intrekken aanvraag - plaatsen van een dakkapel op het achterdakvlak - Binckesstraat 106, 3814 TW Amersfoo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55</meta:user-defined>
    <meta:user-defined meta:name="OVERHEIDop.GmbID/DC.identifier">gmb-2024-416755</meta:user-defined>
    <meta:user-defined meta:name="OVERHEIDop.versieInformatie"/>
  </office:meta>
</office:document-meta>
</file>