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dakopbouw en dakkapellen aan Rijksweg Noord 34 te Sint Joo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 Rijksweg Noord 34, 6111 AP te Sint Joost / Echt-Susteren / ingekomen 13 januari 2024 / het realiseren van een dakopbouw en dakkapellen.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1675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75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75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dakopbouw en dakkapellen aan Rijksweg Noord 34 te Sint Joost</meta:user-defined>
    <meta:user-defined meta:name="DCTERMS.W3CDTF/DCTERMS.available">2024-01-25</meta:user-defined>
    <meta:user-defined meta:name="DCTERMS.W3CDTF/OVERHEIDop.jaargang">2024</meta:user-defined>
    <meta:user-defined meta:name="OVERHEIDop.publicationIssue">41675</meta:user-defined>
    <meta:user-defined meta:name="OVERHEIDop.GmbID/DC.identifier">gmb-2024-41675</meta:user-defined>
    <meta:user-defined meta:name="OVERHEIDop.versieInformatie"/>
  </office:meta>
</office:document-meta>
</file>