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werking hebben van de puinbreker in de periode week 43 van 2024 tot en met week 3 van 2025 voor naar verwachting hoogstens 1 werkdag aan Kerkstraat 10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bouwwerken leefomgeving (Bbl)</text:span>
            </text:span>
          </text:p>
            <text:p text:style-name="common-al">
            <text:span text:style-name="nadrukvet">Melding mobiele puinbreker</text:span>
          </text:p>
            <text:p text:style-name="common-al">
            <text:span text:style-name="nadrukcur">Kerkstraat 10, 5175 BB Loon op Zand, </text:span>voor het in werking zijn van de puinbreker in de periode week 43 van 2024 tot en met week 3 van 2025, voor naar verwachting hoogstens 1 werkdag.</text:p>
            <text:p text:style-name="last-al">Het Besluit bouwwerken leefomgeving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674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in werking hebben van de puinbreker in de periode week 43 van 2024 tot en met week 3 van 2025 voor naar verwachting hoogstens 1 werkdag aan Kerkstraat 10 t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49</meta:user-defined>
    <meta:user-defined meta:name="OVERHEIDop.GmbID/DC.identifier">gmb-2024-416749</meta:user-defined>
    <meta:user-defined meta:name="OVERHEIDop.versieInformatie"/>
  </office:meta>
</office:document-meta>
</file>