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ripsloop V&amp;D pand zijde breestraat bouwdeel b, Breestraat 82A 2311CV Leiden, Breestraat 84A 2311C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42790</text:p>
            <text:p text:style-name="common-al">
            <text:span text:style-name="nadrukvet">Ingekomen:</text:span> 27-09-2024</text:p>
            <text:p text:style-name="common-al">
            <text:span text:style-name="nadrukvet">Locatie:</text:span> Breestraat 82A 2311CV Leiden, Breestraat 84A 2311C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42790" xlink:type="simple">publicatiesomgevingsvergunningen@leiden.nl</text:a> de volgende gegevens:</text:p>
            <text:p text:style-name="common-al">-het kenmerk van de aanvraag: Z/24/374279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6745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74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74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/24/3742790</meta:user-defined>
    <meta:user-defined meta:name="DCTERMS.abstract">stripsloop V&amp;D pand zijde breestraat bouwdeel 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tripsloop V&amp;D pand zijde breestraat bouwdeel b, Breestraat 82A 2311CV Leiden, Breestraat 84A 2311CV Leiden</meta:user-defined>
    <meta:user-defined meta:name="DCTERMS.W3CDTF/DCTERMS.available">2024-10-10</meta:user-defined>
    <meta:user-defined meta:name="DCTERMS.W3CDTF/OVERHEIDop.jaargang">2024</meta:user-defined>
    <meta:user-defined meta:name="OVERHEIDop.externeBijlage">LEIDEN_202409_GFO_ZAKEN_815115_Samenvatting|exb-2024-37665</meta:user-defined>
    <meta:user-defined meta:name="OVERHEIDop.publicationIssue">416745</meta:user-defined>
    <meta:user-defined meta:name="OVERHEIDop.GmbID/DC.identifier">gmb-2024-416745</meta:user-defined>
    <meta:user-defined meta:name="OVERHEIDop.versieInformatie"/>
  </office:meta>
</office:document-meta>
</file>