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delier 16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8-09-2024 een aanvraag omgevingsvergunning ontvangen.</text:p>
            <text:p text:style-name="common-al"> Het betreft een aanvraag op locatie Vendelier 16 5591SK Heeze met omschrijving Carport en zaaknummer <text:span text:style-name="nadrukvet">142149</text:span>. </text:p>
            <text:p text:style-name="common-al"> De zaak is geregistreerd onder nummer 142149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67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49</meta:user-defined>
    <meta:user-defined meta:name="DCTERMS.abstract">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ndelier 16 5591SK Heez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41</meta:user-defined>
    <meta:user-defined meta:name="OVERHEIDop.GmbID/DC.identifier">gmb-2024-416741</meta:user-defined>
    <meta:user-defined meta:name="OVERHEIDop.versieInformatie"/>
  </office:meta>
</office:document-meta>
</file>