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vergunning de intocht van Sinterklaas te Lekkerkerk op 16-11-2024 aankomst op de locatie Voorstraa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4 heeft de gemeente een aanvraag ontvangen voor een evenementen vergunning de intocht van Sinterklaas te Lekkerkerk op 16-11-2024 aankomst op de locatie Voorstraat te Lekkerkerk. De aanvraag is geregistreerd onder zaaknummer 193114547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67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4709</meta:user-defined>
    <dc:language>nl</dc:language>
    <meta:user-defined meta:name="OVERHEIDop.locatietype/OVERHEIDop.gebiedsmarkering">Punt</meta:user-defined>
    <meta:user-defined meta:name="DC.title">Kennisgeving ontvangst aanvraag voor evenementenvergunning de intocht van Sinterklaas te Lekkerkerk op 16-11-2024 aankomst op de locatie Voorstraat te Lekkerker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32</meta:user-defined>
    <meta:user-defined meta:name="OVERHEIDop.GmbID/DC.identifier">gmb-2024-416732</meta:user-defined>
    <meta:user-defined meta:name="OVERHEIDop.versieInformatie"/>
  </office:meta>
</office:document-meta>
</file>