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Eetcafé De Mèrt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Eetcafé De </text:span>
                <text:span text:style-name="nadrukvet">Mèrt</text:span>
                <text:span text:style-name="nadrukvet">’</text:span>
                <text:span text:style-name="nadrukvet"> voor exploitatie van een horecabedrijf, </text:span>
                <text:span text:style-name="nadrukvet">Vrijthof 18, 5081 CA</text:span>
                <text:span text:style-name="nadrukvet">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13161 - verzenddatum: 19 januari 2024</text:p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67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13161</meta:user-defined>
    <meta:user-defined meta:name="DCTERMS.abstract">Exploitatievergunning</meta:user-defined>
    <dc:language>nl</dc:language>
    <meta:user-defined meta:name="OVERHEIDop.locatietype/OVERHEIDop.gebiedsmarkering">Adres</meta:user-defined>
    <meta:user-defined meta:name="DC.title">Verleende vergunning voor exploitatie van horecabedrijf Eetcafé De Mèrt te Hilvarenbee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73</meta:user-defined>
    <meta:user-defined meta:name="OVERHEIDop.GmbID/DC.identifier">gmb-2024-41673</meta:user-defined>
    <meta:user-defined meta:name="OVERHEIDop.versieInformatie"/>
  </office:meta>
</office:document-meta>
</file>