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blo Picasso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ablo Picassostraat 20, 3059 VK, realiseren van een dakopbouw (aanvraagdatum 16-09-2024, dossiernummer OMV.24.09.00152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672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2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72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blo Picassostraat 20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727</meta:user-defined>
    <meta:user-defined meta:name="OVERHEIDop.GmbID/DC.identifier">gmb-2024-416727</meta:user-defined>
    <meta:user-defined meta:name="OVERHEIDop.versieInformatie"/>
  </office:meta>
</office:document-meta>
</file>