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33,5 m<text:span text:style-name="sup">2</text:span>, gelegen nabij Sleutelbloem 55 te Leek, kadastraal bekend gemeente Leek, sectie E, nummer 5077 (ged.), te verkopen aan Enexis Netbeheer B.V., gevestigd te ’s-Hertogenbosch, in verband met een reeds in 2029 geplaatst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en eigenaar van het reeds op de te verkopen grond geplaatste transformatorstation.</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72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2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2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4-10-02</meta:user-defined>
    <meta:user-defined meta:name="DCTERMS.W3CDTF/OVERHEIDop.jaargang">2024</meta:user-defined>
    <meta:user-defined meta:name="OVERHEIDop.publicationIssue">416721</meta:user-defined>
    <meta:user-defined meta:name="OVERHEIDop.GmbID/DC.identifier">gmb-2024-416721</meta:user-defined>
    <meta:user-defined meta:name="OVERHEIDop.versieInformatie"/>
  </office:meta>
</office:document-meta>
</file>