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beslissing op bezwaar</text:p>
      <text:section text:name="zakelijke-mededeling_id1-3-2" text:style-name="zakelijke-mededeling">
        <text:section text:name="zakelijke-mededeling-tekst_id1-3-2-1" text:style-name="zakelijke-mededeling-tekst">
          <text:section text:name="tekst_id1-3-2-1-1" text:style-name="tekst">
            <text:p text:style-name="common-al">Bij beslissing op bezwaar van 8 mei 2024 heeft het college van burgemeester en wethouders van de gemeente Zaanstad besloten om de uitweg voor de Witte Ring 38 te Assendelft alsnog te verlenen na een uitspraak van de rechtbank op 23 februari 2024.</text:p>
            <text:p text:style-name="common-al"> De rechtbank heeft bij haar uitspraak de eerdere weigering, en het herstelbesluit, vernietigd.</text:p>
            <text:p text:style-name="common-al"/>
            <text:p text:style-name="last-al"> Beroep: belanghebbenden die het niet eens zijn met dit besluit kunnen binnen 6 weken, met ingang van de dag ná die waarop het besluit ter inzage is gelegd, een beroepsschrift in te dienen bij de Rechtbank Noord- Holland, locatie Haarlem, sector bestuursrecht, postbus 1621, 2003 BR Haarlem.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416712</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6712</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6712</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Gemeente/DC.creator">Zaanstad</meta:user-defined>
    <meta:user-defined meta:name="OVERHEIDop.Rubriek/DC.type">omgevingsvergunning</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Bes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De beslissing op bezwaar</meta:user-defined>
    <meta:user-defined meta:name="DCTERMS.W3CDTF/DCTERMS.available">2024-10-02</meta:user-defined>
    <meta:user-defined meta:name="DCTERMS.W3CDTF/OVERHEIDop.jaargang">2024</meta:user-defined>
    <meta:user-defined meta:name="OVERHEIDop.publicationIssue">416712</meta:user-defined>
    <meta:user-defined meta:name="OVERHEIDop.GmbID/DC.identifier">gmb-2024-416712</meta:user-defined>
    <meta:user-defined meta:name="OVERHEIDop.versieInformatie"/>
  </office:meta>
</office:document-meta>
</file>