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Lijst met gevallen waarvoor advies van de gemeenteraad nodig is bij een buitenplanse omgevingsplanactivitei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december 2021 (raadsvoorstel nr. 21bb10958);</text:p>
            <text:p text:style-name="al"/>
            <text:p text:style-name="al">gelet op artikel 16.15a, onderdeel b, artikel 16.15b, artikel 16.16 van de Omgevingswet en artikel 4.21 van het Omgevingsbesluit; </text:p>
            <text:p text:style-name="al"/>
            <text:p text:style-name="al">overwegende, dat het wenselijk is een lijst met gevallen vast te stellen waarvoor advies van de gemeenteraad nodig is voor een aanvraag om een omgevingsvergunning voor een buitenplanse omgevingsplanactiviteit, als bedoeld in artikel 16.15a, onderdeel b, van de Omgevingswet;</text:p>
            <text:p text:style-name="al"/>
            <text:p text:style-name="al">
            <text:span text:style-name="nadrukvet">besluit:</text:span>
          </text:p>
            <text:p text:style-name="al"/>
            <text:p text:style-name="al">Lijst met gevallen waarvoor advies van de gemeenteraad nodig is bij een buitenplanse omgevingsplanactivite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een buitenplanse omgevingsplanactiviteit die bestaat uit het bouwen wordt verstaan het ruimtelijk bouwen, in stand houden en gebruiken van een bouwwerk in afwijking van het omgevingsplan.</text:p>
          </text:section>
          <text:section text:name="artikel_id1-3-2-2-2" text:style-name="artikel">
            <text:p text:style-name="artikel_kop_titel"><text:span text:style-name="artikel_kop_label">Artikel</text:span> <text:span text:style-name="artikel_kop_nr">2</text:span> </text:p>
            <text:p text:style-name="al">Als categorieën van gevallen als bedoeld in artikel 16.15a onder b van de Omgevingswet waarvoor de gemeenteraad adviseur is, worden aangewezen:</text:p>
            <text:p text:style-name="al"/>
            <text:list text:style-name="id1-3-2-2-2-4">
              <text:list-item text:style-override="id1-3-2-2-2-4-1">
                <text:number>a.</text:number>
                <text:p text:style-name="al">het bouwen, herbouwen, vernieuwen, uitbreiden van gebouwen en bouwwerken en het omzetten van bestaande functies ten behoeve van de woonfunctie inclusief de bij die functie bijbehorende bouwwerken, geen gebouwen zijnde en voorzieningen, bij meer dan 120 woningen;</text:p>
              </text:list-item>
              <text:list-item text:style-override="id1-3-2-2-2-4-2">
                <text:number>b.</text:number>
                <text:p text:style-name="al">het bouwen, herbouwen, vernieuwen, uitbreiden van gebouwen en bouwwerken, geen gebouwen zijnde en het omzetten van bestaande functies in functies ten behoeve van educatie, sport, recreatie, voorzieningen van culturele, medische, maatschappelijke en levensbeschouwelijke aard inclusief de bij die functies behorende voorzieningen, bij meer dan 5.000 m² bruto vloeroppervlak;</text:p>
              </text:list-item>
              <text:list-item text:style-override="id1-3-2-2-2-4-3">
                <text:number>c.</text:number>
                <text:p text:style-name="al">het gebruik van bij een gebouw behorende gronden ten behoeve van de woonfunctie, educatie, sport, recreatie, voorzieningen van culturele, medische, maatschappelijke en levensbeschouwelijke aard behorende bij een gebouw met meer dan 1.000 m² bruto vloeroppervlak;</text:p>
              </text:list-item>
              <text:list-item text:style-override="id1-3-2-2-2-4-4">
                <text:number>d.</text:number>
                <text:p text:style-name="al">het realiseren van winkels, bedrijven en kantoren en de daarbij behorende voorzieningen en het omzetten van bestaande functies naar winkel-, bedrijfs-, en kantoorfuncties, bij meer dan 5.000 m² kantoren en bij meer dan 5.000 m² detailhandel;</text:p>
              </text:list-item>
              <text:list-item text:style-override="id1-3-2-2-2-4-5">
                <text:number>e.</text:number>
                <text:p text:style-name="al">Het bouwen van kiosken, paviljoens en overige bebouwing van beperkte omvang voor openbare nutsvoorzieningen, voorzieningen voor het openbaar vervoer of het wegverkeer, bij een oppervlakte van meer dan 65 m2 en bij een hoogte van meer dan 3 meter per bouwwerk.</text:p>
              </text:list-item>
            </text:list>
          </text:section>
          <text:section text:name="artikel_id1-3-2-2-3" text:style-name="artikel">
            <text:p text:style-name="artikel_kop_titel"><text:span text:style-name="artikel_kop_label">Artikel</text:span> <text:span text:style-name="artikel_kop_nr">3</text:span> </text:p>
            <text:p text:style-name="al">Projecten die in overeenstemming zijn met een reeds door de gemeenteraad vastgestelde stedenbouwkundige visie, stedenbouwkundige randvoorwaarden, masterplan, gebiedsvisie, Stadsvisie Rotterdam, ontwerp-omgevingsplan of ander ruimtelijk kader, worden niet voor advies voorgelegd aan de gemeenteraad.</text:p>
          </text:section>
          <text:section text:name="artikel_id1-3-2-2-4" text:style-name="artikel">
            <text:p text:style-name="artikel_kop_titel"><text:span text:style-name="artikel_kop_label">Artikel</text:span> <text:span text:style-name="artikel_kop_nr">4</text:span> </text:p>
            <text:p text:style-name="al">Dit besluit treedt in werking op het tijdstip waarop de Omgevingswet in werking treedt.</text:p>
          </text:section>
          <text:section text:name="artikel_id1-3-2-2-5" text:style-name="artikel">
            <text:p text:style-name="artikel_kop_titel"><text:span text:style-name="artikel_kop_label">Artikel</text:span> <text:span text:style-name="artikel_kop_nr">5</text:span> </text:p>
            <text:p text:style-name="al">Dit besluit wordt aangehaald als: Lijst met gevallen waarvoor advies van de gemeenteraad nodig is bij een buitenplanse omgevingsplanactiviteit.</text:p>
          </text:section>
        </text:section>
        <text:section text:name="regeling-sluiting_id1-3-2-3" text:style-name="regeling-sluiting">
          <text:section text:name="ondertekening_id1-3-2-3-1">
            <text:p><text:span text:style-name="functie">Aldus vastgesteld in de openbare vergadering van 24 februar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DC.source">artikel 16.16 van de Omgevingswet]|[1.0:c:BWBR0037885&amp;artikel=16.16&amp;g=2024-01-01</meta:user-defined>
    <meta:user-defined meta:name="DC.source">artikel 4.21 van het Omgevingsbesluit]|[1.0:c:BWBR0041278&amp;artikel=4.21&amp;g=2024-01-01</meta:user-defined>
    <meta:user-defined meta:name="OVERHEIDop.referentienummer">2024, nummer 2</meta:user-defined>
    <meta:user-defined meta:name="DCTERMS.alternative">Lijst met gevallen waarvoor advies van de gemeenteraad nodig is bij een buitenplanse omgevingsplanactiviteit</meta:user-defined>
    <dc:language>nl</dc:language>
    <meta:user-defined meta:name="OVERHEIDop.locatietype/OVERHEIDop.gebiedsmarkering">Gemeente</meta:user-defined>
    <meta:user-defined meta:name="DC.title">Lijst met gevallen waarvoor advies van de gemeenteraad nodig is bij een buitenplanse omgevingsplanactiviteit</meta:user-defined>
    <meta:user-defined meta:name="DCTERMS.W3CDTF/DCTERMS.available">2024-01-25</meta:user-defined>
    <meta:user-defined meta:name="DCTERMS.W3CDTF/OVERHEIDop.jaargang">2024</meta:user-defined>
    <meta:user-defined meta:name="OVERHEIDop.publicationIssue">41671</meta:user-defined>
    <meta:user-defined meta:name="OVERHEIDop.betreftRegeling">CVDR714420_1</meta:user-defined>
    <meta:user-defined meta:name="OVERHEIDop.GmbID/DC.identifier">gmb-2024-41671</meta:user-defined>
    <meta:user-defined meta:name="xs:date/OVERHEIDop.startdatum">2024-01-26</meta:user-defined>
    <meta:user-defined meta:name="OVERHEIDop.versieInformatie"/>
  </office:meta>
</office:document-meta>
</file>