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straat 88 en 10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n melding ontvangen voor activiteiten waarvoor geen vergunningplicht geldt op de locatie Hoofdstraat 88 en 104 te Gorredijk. De melding is geregistreerd onder zaaknummer Z2024-00004185. De melding betreft:</text:p>
            <text:p text:style-name="common-al">saneren van de 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670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185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Hoofdstraat 88 en 104 te Gorred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08</meta:user-defined>
    <meta:user-defined meta:name="OVERHEIDop.GmbID/DC.identifier">gmb-2024-416708</meta:user-defined>
    <meta:user-defined meta:name="OVERHEIDop.versieInformatie"/>
  </office:meta>
</office:document-meta>
</file>