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Tjuchem, Verlenging beslistermijn omgevingsvergunning (reguliere procedure) 1952145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Hoofdweg 21, 9939 PA Tjuchem, voor het plaatsen van 3 tunnelkassen, ingediend op 8 augustus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7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 Tjuchem, Verlenging beslistermijn omgevingsvergunning (reguliere procedure) 1952145902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07</meta:user-defined>
    <meta:user-defined meta:name="OVERHEIDop.GmbID/DC.identifier">gmb-2024-416707</meta:user-defined>
    <meta:user-defined meta:name="OVERHEIDop.versieInformatie"/>
  </office:meta>
</office:document-meta>
</file>