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2024VB38 uitbreiding Blauwe Zone Bossebaan - Schimmeri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in stand houden van de weg en het waarborgen van de bruikbaarheid daarvan;</text:p>
            <text:p text:style-name="considerans.al">het voorkomen of beperken van door het verkeer veroorzaakte overlast, hinder of schade.</text:p>
            <text:p text:style-name="considerans.al"/>
            <text:p text:style-name="considerans.al">
            <text:span text:style-name="nadrukvet">Is het gewenst om</text:span>
          </text:p>
            <text:p text:style-name="considerans.al">de parkeerschijfzone die voorheen lag op het parkeerterrein naast de Muziekschool aan de Bossebaan, en de parkeerschijfzone die ingesteld was op delen van de Schimmerik, uit te breiden en aan te passen aan de nieuw beoogde inrichting. </text:p>
            <text:p text:style-name="considerans.al"/>
            <text:p text:style-name="considerans.al">
            <text:span text:style-name="nadrukvet">Motivering</text:span>
          </text:p>
            <text:p text:style-name="considerans.al">Er is volop gebouwd aan het project Bossebaan. In totaal komen er maximaal 170 appartementen in diverse nieuwe gebouwen om de Muziekschool heen. De openbare ruimte rondom het nieuwbouwplan wordt hierop aangepast, inclusief een deel van De Schimmerik. Aan De Schimmerik komen meer openbare parkeerplaatsen. Deze parkeerplaatsen zijn vooral bedoeld voor bezoekers en bewoners van zowel het plan Bossebaan, als van De Schimmerik en eventueel bezoekers van de Muziekschool. Bewoners en bezoekers van de woningen aan De Schimmerik kunnen ook parkeren op hun eigen inritten. </text:p>
            <text:p text:style-name="considerans.al">Bewoners van het plan Bossebaan parkeren in principe in de twee beschikbare privé-parkeergarages, bereikbaar via de aansluiting rotonde Bossebaan. </text:p>
            <text:p text:style-name="considerans.al">Bezoekers van het Citycentrum en personeel van de winkels in het Citycentrum parkeren bij voorkeur niet in het plangebied en ook niet in De Schimmerik. Bezoekers van het Citycentrum horen te parkeren op de parkeergelegenheden in/rondom het Citycentrum zelf. Dit zijn de parkeergarage Geer, halfverdiepte parkeergarage Meent, parkeerterreinen Bree, De Repel, Braak en Lei. </text:p>
            <text:p text:style-name="considerans.al">Door een parkeerschijfzone in te voeren met een maximale parkeerduur van 2 uur, gekoppeld aan de openingstijden van de winkels in het Citycentrum, wordt langdurig parkeren tegen gegaan. Tijdens de planvorming van het project Bossebaan is dit ook gecommuniceerd aan de aanwonende.</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
          </text:p>
            <text:p text:style-name="considerans.al">
            <text:span text:style-name="nadrukvet">Belangenafweging (Awb procedure)</text:span>
          </text:p>
            <text:p text:style-name="considerans.al">Tegen het ontwerp verkeersbesluit, zoals dat van donderdag 8 augustus 2024 tot en met woensdag 18 september 2024 ter inzage heeft gelegen in de informatieruimte van het gemeentehuis, zijn twee zienswijzen binnen gekomen. Een verder overzicht van de bijlages ziet men in de bijlage.</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Tijdelijke parkeerschijfzone(s) in te voeren aan De Schimmerik tussen de Burgemeester van Hoofflaan en Papevoort. Deze komt te vervallen op het moment dat het plangebied van het project Bossebaan gereed is; </text:p>
              </text:list-item>
              <text:list-item text:style-override="id1-3-2-1-4-4-2">
                <text:number>2.</text:number>
                <text:p text:style-name="al">Parkeerschijfzone(s) in te voeren in het plangebied van het project Bossebaan, zijnde het binnenterrein bij de Muziekschool en de nieuwe gebouwen (inclusief de heringerichte De Schimmerik; </text:p>
              </text:list-item>
              <text:list-item text:style-override="id1-3-2-1-4-4-3">
                <text:number>3.</text:number>
                <text:p text:style-name="al">Een maximale parkeerduur in deze zone toe te passen van 2 uur;</text:p>
              </text:list-item>
              <text:list-item text:style-override="id1-3-2-1-4-4-4">
                <text:number>4.</text:number>
                <text:p text:style-name="al">Het aanbrengen van blauwe markeringen bij alle openbare parkeervakken/-mogelijkheden, met uitzondering van gereserveerde parkeerplaatsen voor het opladen van elektrische voertuigen;</text:p>
              </text:list-item>
              <text:list-item text:style-override="id1-3-2-1-4-4-5">
                <text:number>5.</text:number>
                <text:p text:style-name="al">Eerdere verkeersbesluiten over parkeerschijfzone(s) in dit plangebied (incl. De Schimmerik) in te trekken.</text:p>
              </text:list-item>
            </text:list>
            <text:p text:style-name="al">Door middel van het plaatsen en/of aanpassen van de borden E10 (zone begin) en E11 (zone einde) met aanduiding ‘max 2 uur’ en onderborden OB504 van bijlage 1 van het RVV 1990, zoals op de bij dit besluit behorende tekening staat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9 okto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0 oktober 2024 tot en met woensdag 20 november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670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0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0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Veldhoven - Verkeersbesluit uitbreiding blauwe zone  - Bossebaan - Schimme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8</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2024VB38 uitbreiding Blauwe Zone Bossebaan - Schimmerik</meta:user-defined>
    <meta:user-defined meta:name="DCTERMS.W3CDTF/DCTERMS.available">2024-10-10</meta:user-defined>
    <meta:user-defined meta:name="OVERHEIDop.externeBijlage">Situatietekening|exb-2024-37658</meta:user-defined>
    <meta:user-defined meta:name="OVERHEIDop.externeBijlage">Bijlage reactie zienswijze|exb-2024-37659</meta:user-defined>
    <meta:user-defined meta:name="DCTERMS.W3CDTF/OVERHEIDop.jaargang">2024</meta:user-defined>
    <meta:user-defined meta:name="OVERHEIDop.publicationIssue">416700</meta:user-defined>
    <meta:user-defined meta:name="OVERHEIDop.GmbID/DC.identifier">gmb-2024-416700</meta:user-defined>
    <meta:user-defined meta:name="OVERHEIDop.versieInformatie"/>
  </office:meta>
</office:document-meta>
</file>