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1, het revitaliseren van het bedrijfspand en het bouwen van een bedrijfshal Van den Broekeweg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1</meta:user-defined>
    <meta:user-defined meta:name="DCTERMS.abstract">het revitaliseren van het bedrijfspand en het bouwen van een bedrijfshal Van den Broekeweg 1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1, het revitaliseren van het bedrijfspand en het bouwen van een bedrijfshal Van den Broekeweg 15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67</meta:user-defined>
    <meta:user-defined meta:name="OVERHEIDop.GmbID/DC.identifier">gmb-2024-4167</meta:user-defined>
    <meta:user-defined meta:name="OVERHEIDop.versieInformatie"/>
  </office:meta>
</office:document-meta>
</file>