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Kasteelweg (Bermen)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Kasteelweg (Bermen) Laarbeek</text:p>
            <text:p text:style-name="common-al">Activiteit: MBA graven</text:p>
            <text:p text:style-name="common-al">Datum melding: 29-3-2024</text:p>
            <text:p text:style-name="common-al">DSO verzoeknummer: 20240329001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35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6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357</meta:user-defined>
    <dc:language>nl</dc:language>
    <meta:user-defined meta:name="OVERHEIDop.locatietype/OVERHEIDop.gebiedsmarkering">Weg</meta:user-defined>
    <meta:user-defined meta:name="DC.title">Gemeente Laarbeek melding Besluit activiteiten leefomgeving, Kasteelweg (Bermen) Laarbe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98</meta:user-defined>
    <meta:user-defined meta:name="OVERHEIDop.GmbID/DC.identifier">gmb-2024-416698</meta:user-defined>
    <meta:user-defined meta:name="OVERHEIDop.versieInformatie"/>
  </office:meta>
</office:document-meta>
</file>