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450, 2153 NA, realiseren tweede verdiepping op bijgebouw, 29-09-2024, DSO nummer 2024092900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68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450, 2153 NA, realiseren tweede verdiepping op bijgebouw, 29-09-2024, DSO nummer 2024092900040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89</meta:user-defined>
    <meta:user-defined meta:name="OVERHEIDop.GmbID/DC.identifier">gmb-2024-416689</meta:user-defined>
    <meta:user-defined meta:name="OVERHEIDop.versieInformatie"/>
  </office:meta>
</office:document-meta>
</file>