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8, Middenbaan 77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september 2024 een besluit genomen op de aanvraag met Z2024-00000298 voor het aanbrengen van een raamkozijn in de gevel aan de zijde van het Achterom op locatie Middenbaan 77, 2991C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het aanbrengen van een raamkozijn in de gevel aan de zijde van het Achterom [Z2024-00000298], Middenbaan 77, 2991CS Barendrecht</meta:user-defined>
    <dc:language>nl</dc:language>
    <meta:user-defined meta:name="OVERHEIDop.locatietype/OVERHEIDop.gebiedsmarkering">Vlak</meta:user-defined>
    <meta:user-defined meta:name="DC.title">Kennisgeving besluit omgevingsvergunning Z2024-00000298, Middenbaan 77, 2991CS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81</meta:user-defined>
    <meta:user-defined meta:name="OVERHEIDop.GmbID/DC.identifier">gmb-2024-416681</meta:user-defined>
    <meta:user-defined meta:name="OVERHEIDop.versieInformatie"/>
  </office:meta>
</office:document-meta>
</file>