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322, Schutleede 67, 2991WP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25 september 2024 een besluit genomen op de aanvraag met Z2024-00000322 voor het plaatsen van twee dakkapellen op het voor- en achterdakvlak op locatie Schutleede 67, 2991WP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, onder 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5 september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6676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676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22</meta:user-defined>
    <meta:user-defined meta:name="DCTERMS.abstract">Betreft: het plaatsen van twee dakkapellen op het voor- en achterdakvlak [Z2024-00000322], Schutleede 67, 2991WP Barendrecht</meta:user-defined>
    <dc:language>nl</dc:language>
    <meta:user-defined meta:name="OVERHEIDop.locatietype/OVERHEIDop.gebiedsmarkering">Vlak</meta:user-defined>
    <meta:user-defined meta:name="DC.title">Kennisgeving besluit omgevingsvergunning Z2024-00000322, Schutleede 67, 2991WP Barendrecht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676</meta:user-defined>
    <meta:user-defined meta:name="OVERHEIDop.GmbID/DC.identifier">gmb-2024-416676</meta:user-defined>
    <meta:user-defined meta:name="OVERHEIDop.versieInformatie"/>
  </office:meta>
</office:document-meta>
</file>