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19, Ouvertureweg 43, 2992GC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5 september 2024 een besluit genomen op de aanvraag met Z2024-00000319 voor plaatsen van een dakkapel op het voordakvlak op locatie Ouvertureweg 43, 2992GC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5 septem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1667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7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7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9</meta:user-defined>
    <meta:user-defined meta:name="DCTERMS.abstract">Betreft: plaatsen van een dakkapel op het voordakvlak [Z2024-00000319], Ouvertureweg 43, 2992GC Barendrecht</meta:user-defined>
    <dc:language>nl</dc:language>
    <meta:user-defined meta:name="OVERHEIDop.locatietype/OVERHEIDop.gebiedsmarkering">Vlak</meta:user-defined>
    <meta:user-defined meta:name="DC.title">Kennisgeving besluit omgevingsvergunning Z2024-00000319, Ouvertureweg 43, 2992GC Barendrech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6672</meta:user-defined>
    <meta:user-defined meta:name="OVERHEIDop.GmbID/DC.identifier">gmb-2024-416672</meta:user-defined>
    <meta:user-defined meta:name="OVERHEIDop.versieInformatie"/>
  </office:meta>
</office:document-meta>
</file>