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ldenzijlsterweg 6, 9986XM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september 2024 een aanvraag ontvangen voor het vervangen van kozijnen voor kozijnen met vluchtdeuren en brandwerend glas op de locatie Oldenzijlsterweg 6, 9986XM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667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7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55</meta:user-defined>
    <meta:user-defined meta:name="DCTERMS.abstract">het vervangen van kozijnen voor kozijnen met vluchtdeuren en brandwerend glas, Oldenzijlsterweg 6, 9986XM Oldenzijl (28 september 2024)</meta:user-defined>
    <dc:language>nl</dc:language>
    <meta:user-defined meta:name="OVERHEIDop.locatietype/OVERHEIDop.gebiedsmarkering">Vlak</meta:user-defined>
    <meta:user-defined meta:name="DC.title">Ontvangst aanvraag omgevingsvergunning, Oldenzijlsterweg 6, 9986XM Oldenzij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70</meta:user-defined>
    <meta:user-defined meta:name="OVERHEIDop.GmbID/DC.identifier">gmb-2024-416670</meta:user-defined>
    <meta:user-defined meta:name="OVERHEIDop.versieInformatie"/>
  </office:meta>
</office:document-meta>
</file>