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ootwijker Veen- en Zandtocht, 9 en 10 november 2024, Grevenhout 21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september 2024</text:p>
            <text:p text:style-name="common-al">Omschrijving: Kootwijker Veen- en Zandtocht</text:p>
            <text:p text:style-name="common-al">Locatie: Grevenhout 21, 3888 NR Uddel</text:p>
            <text:p text:style-name="common-al">Zaaknummer: 02005295468</text:p>
            <text:p text:style-name="common-al">Datum evenement: 9 en 10 november 2024</text:p>
            <text:p text:style-name="common-al">Tijdstip evenement: 9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66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6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6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95468</meta:user-defined>
    <dc:language>nl</dc:language>
    <meta:user-defined meta:name="OVERHEIDop.locatietype/OVERHEIDop.gebiedsmarkering">Punt</meta:user-defined>
    <meta:user-defined meta:name="DC.title">Besluit evenementenvergunning, Kootwijker Veen- en Zandtocht, 9 en 10 november 2024, Grevenhout 21 Udd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63</meta:user-defined>
    <meta:user-defined meta:name="OVERHEIDop.GmbID/DC.identifier">gmb-2024-416663</meta:user-defined>
    <meta:user-defined meta:name="OVERHEIDop.versieInformatie"/>
  </office:meta>
</office:document-meta>
</file>