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56, Noldijk - Parq Waal kavel 9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4 is een aanvraag omgevingsvergunning ontvangen voor het bouwen van een vrijstaande woning locatie Noldijk - Parq Waal kavel 9 perceel BRD00 D 12158 te Barendrecht. De aanvraag is geregistreerd onder zaaknummer Z2024-00000356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6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6</meta:user-defined>
    <meta:user-defined meta:name="DCTERMS.abstract">Betreft: het bouwen van een vrijstaande woning [Z2024-00000356], Noldijk - Parq Waal kavel 9 te Barendrecht</meta:user-defined>
    <dc:language>nl</dc:language>
    <meta:user-defined meta:name="OVERHEIDop.locatietype/OVERHEIDop.gebiedsmarkering">Vlak</meta:user-defined>
    <meta:user-defined meta:name="DC.title">Kennisgeving aanvraag omgevingsvergunning Z2024-00000356, Noldijk - Parq Waal kavel 9 te Barendr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660</meta:user-defined>
    <meta:user-defined meta:name="OVERHEIDop.GmbID/DC.identifier">gmb-2024-416660</meta:user-defined>
    <meta:user-defined meta:name="OVERHEIDop.versieInformatie"/>
  </office:meta>
</office:document-meta>
</file>