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melding Besluit activiteiten leefomgeving, Heuvelsche Velden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Locatie: Heuvelsche Velden Beek en Donk</text:p>
            <text:p text:style-name="common-al">Activiteit: MBA saneren</text:p>
            <text:p text:style-name="common-al">Datum melding: 29-4-2024</text:p>
            <text:p text:style-name="common-al">DSO verzoeknummer: 20240429001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044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665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0446</meta:user-defined>
    <dc:language>nl</dc:language>
    <meta:user-defined meta:name="OVERHEIDop.locatietype/OVERHEIDop.gebiedsmarkering">Woonplaats</meta:user-defined>
    <meta:user-defined meta:name="DC.title">Gemeente Laarbeek melding Besluit activiteiten leefomgeving, Heuvelsche Velden Beek en Don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58</meta:user-defined>
    <meta:user-defined meta:name="OVERHEIDop.GmbID/DC.identifier">gmb-2024-416658</meta:user-defined>
    <meta:user-defined meta:name="OVERHEIDop.versieInformatie"/>
  </office:meta>
</office:document-meta>
</file>