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049, Smitshoekse Baan 25, 2993BZ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4 september 2024 een besluit genomen op de aanvraag met Z2024-00000049 voor het plaatsen van 6 lichtmasten bij het hoofdveld VV Smitshoek op locatie Smitshoekse Baan 25, 2993BZ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septem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1665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5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5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9</meta:user-defined>
    <meta:user-defined meta:name="DCTERMS.abstract">Betreft: het plaatsen van 6 lichtmasten bij het hoofdveld VV Smitshoek [Z2024-00000049], Smitshoekse Baan 25, 2993BZ Barendrecht</meta:user-defined>
    <dc:language>nl</dc:language>
    <meta:user-defined meta:name="OVERHEIDop.locatietype/OVERHEIDop.gebiedsmarkering">Vlak</meta:user-defined>
    <meta:user-defined meta:name="DC.title">Kennisgeving besluit omgevingsvergunning Z2024-00000049, Smitshoekse Baan 25, 2993BZ Barendrech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6656</meta:user-defined>
    <meta:user-defined meta:name="OVERHEIDop.GmbID/DC.identifier">gmb-2024-416656</meta:user-defined>
    <meta:user-defined meta:name="OVERHEIDop.versieInformatie"/>
  </office:meta>
</office:document-meta>
</file>